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1" style:master-page-name="MP0" style:family="paragraph">
      <style:paragraph-properties fo:widows="2" fo:orphans="2" fo:break-before="page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2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4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5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7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8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9" style:parent-style-name="Основнойтекст21" style:family="paragraph">
      <style:paragraph-properties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0" style:parent-style-name="Основнойтекст21" style:family="paragraph">
      <style:paragraph-properties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1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2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3" style:parent-style-name="Основнойтекст21" style:family="paragraph">
      <style:paragraph-properties fo:widows="2" fo:orphans="2" fo:text-align="center" fo:margin-right="0.0076in"/>
      <style:text-properties style:font-name="Times New Roman" style:font-name-complex="Times New Roman" fo:font-weight="bold" style:font-weight-asian="bold" style:font-weight-complex="bold" style:font-size-complex="14pt"/>
    </style:style>
    <style:style style:name="P14" style:parent-style-name="Основнойтекст21" style:family="paragraph">
      <style:paragraph-properties fo:widows="2" fo:orphans="2" fo:text-align="center" fo:margin-right="0.0076in"/>
    </style:style>
    <style:style style:name="P15" style:parent-style-name="Standard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weight-complex="bold"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P28" style:parent-style-name="Standard" style:family="paragraph">
      <style:paragraph-properties fo:text-align="justify" fo:text-indent="0.5909in"/>
    </style:style>
    <style:style style:name="T29" style:parent-style-name="Основнойшрифтабзаца" style:family="text">
      <style:text-properties fo:color="#000000" style:font-size-complex="14pt"/>
    </style:style>
    <style:style style:name="T30" style:parent-style-name="Основнойшрифтабзаца" style:family="text">
      <style:text-properties fo:color="#000000" style:font-size-complex="14pt"/>
    </style:style>
    <style:style style:name="T31" style:parent-style-name="Основнойшрифтабзаца" style:family="text">
      <style:text-properties fo:color="#000000" style:font-size-complex="14pt"/>
    </style:style>
    <style:style style:name="T32" style:parent-style-name="Основнойшрифтабзаца" style:family="text">
      <style:text-properties fo:color="#000000" style:font-size-complex="14pt"/>
    </style:style>
    <style:style style:name="T33" style:parent-style-name="Основнойшрифтабзаца" style:family="text">
      <style:text-properties fo:color="#000000" style:font-size-complex="14pt"/>
    </style:style>
    <style:style style:name="T34" style:parent-style-name="Основнойшрифтабзаца" style:family="text">
      <style:text-properties fo:color="#000000" style:font-size-complex="14pt"/>
    </style:style>
    <style:style style:name="T35" style:parent-style-name="Основнойшрифтабзаца" style:family="text">
      <style:text-properties fo:color="#000000" style:font-size-complex="14pt"/>
    </style:style>
    <style:style style:name="T36" style:parent-style-name="Основнойшрифтабзаца" style:family="text">
      <style:text-properties fo:color="#000000" style:font-size-complex="14pt"/>
    </style:style>
    <style:style style:name="T37" style:parent-style-name="Основнойшрифтабзаца" style:family="text">
      <style:text-properties fo:color="#000000" style:font-size-complex="14pt"/>
    </style:style>
    <style:style style:name="T38" style:parent-style-name="Основнойшрифтабзаца" style:family="text">
      <style:text-properties fo:color="#000000" style:font-size-complex="14pt"/>
    </style:style>
    <style:style style:name="T39" style:parent-style-name="Основнойшрифтабзаца" style:family="text">
      <style:text-properties fo:color="#000000" style:font-size-complex="14pt"/>
    </style:style>
    <style:style style:name="P40" style:parent-style-name="Standard" style:family="paragraph">
      <style:paragraph-properties fo:text-align="justify" fo:text-indent="0.5909in"/>
      <style:text-properties style:font-weight-complex="bold" style:font-size-complex="14pt"/>
    </style:style>
    <style:style style:name="P41" style:parent-style-name="Standard" style:family="paragraph">
      <style:paragraph-properties fo:text-align="justify" fo:text-indent="0.5909in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P44" style:parent-style-name="Standard" style:family="paragraph">
      <style:paragraph-properties fo:text-align="justify"/>
      <style:text-properties style:font-size-complex="14pt"/>
    </style:style>
    <style:style style:name="P45" style:parent-style-name="Standard" style:family="paragraph">
      <style:paragraph-properties fo:text-align="justify"/>
      <style:text-properties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Standard" style:family="paragraph">
      <style:paragraph-properties fo:text-align="center"/>
      <style:text-properties style:font-size-complex="14pt"/>
    </style:style>
    <style:style style:name="P52" style:parent-style-name="Standard" style:family="paragraph">
      <style:text-properties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О внесении изменений в постановление администрации</text:p>
      <text:p text:style-name="P10">муниципального образования Кавказский район</text:p>
      <text:p text:style-name="P11">от<text:s/>28 марта 2022 г. № 437 «О подготовке проектов о внесении изменений</text:p>
      <text:p text:style-name="P12">в местные нормативы градостроительного проектирования муниципального образования Кавказский район и сельских поселений Кавказского<text:s/>района»</text:p>
      <text:p text:style-name="P13"/>
      <text:p text:style-name="P14"/>
      <text:p text:style-name="P15"><text:span text:style-name="T16">В</text:span><text:span text:style-name="T17"><text:s/>связи с наличием</text:span><text:span text:style-name="T18"><text:s/></text:span><text:span text:style-name="T19">разработа</text:span><text:span text:style-name="T20">нных</text:span><text:span text:style-name="T21"><text:s/></text:span><text:span text:style-name="T22">проектов</text:span><text:span text:style-name="T23"><text:s/>о внесении изменений в местные нормативы градостроительного проектирования муниципального образования Кавказский район</text:span><text:span text:style-name="T24"><text:s/>и сельских поселений Кавказского района</text:span><text:span text:style-name="T25">,<text:s/></text:span><text:span text:style-name="T26"><text:s text:c="27"/></text:span><text:span text:style-name="T27">п о с т а н о в л я ю:</text:span></text:p>
      <text:p text:style-name="P28"><text:span text:style-name="T29">1.<text:s/></text:span><text:span text:style-name="T30">Внести в постановление администрации муниципального образования Кавказский район от 28 марта 2022 г. № 437 «О подготовке проектов о внесении изменений</text:span><text:span text:style-name="T31"><text:s/></text:span><text:span text:style-name="T32">в местные нормативы градостроительного проектирования муниципального образования Кавказский район и сельских поселений Кавказского района»</text:span><text:span text:style-name="T33"><text:s/></text:span><text:span text:style-name="T34">изменения,</text:span><text:span text:style-name="T35"><text:s/>заменив в подпункте 2 пункта 1 слова «</text:span><text:span text:style-name="T36">с<text:s/></text:span><text:span text:style-name="T37"><text:s text:c="27"/></text:span><text:span text:style-name="T38">1 сентября 2022 г. по 1 ноября 2022 г.</text:span><text:span text:style-name="T39">» на «с 1 июля 2022 г. по 1 сентября 2022 г.».</text:span></text:p>
      <text:p text:style-name="P40">2. Отделу информационной политики администрации муниципального образования Кавказский район (Винокурова И.В.) опубликовать (обнародовать)<text:s/>настоящее постановление в периодическом печатном издании, <text:s text:c="26"/>распространяемом в муниципальном образовании Кавказский район и <text:s text:c="22"/>обеспечить его размещение на официальном сайте администрации <text:s text:c="25"/><text:s text:c="3"/>муниципального образования Кавказский район в информационно-телекоммуникационной сети «Интернет».</text:p>
      <text:p text:style-name="P41"><text:span text:style-name="T42">3</text:span><text:span text:style-name="T43">. Постановление вступает в силу со дня его официального опубликования.</text:span></text:p>
      <text:p text:style-name="P44"/>
      <text:p text:style-name="P45"/>
      <text:p text:style-name="P46"><text:span text:style-name="T47">Глава</text:span></text:p>
      <text:p text:style-name="P48"><text:span text:style-name="T49">муниципального образования</text:span></text:p>
      <text:p text:style-name="Standard"><text:span text:style-name="T50">Кавказский район <text:s text:c="79"/>В.Н. Очкаласов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21" style:display-name="Основной текст 21" style:family="paragraph" style:parent-style-name="Standard">
      <style:paragraph-properties fo:widows="0" fo:orphans="0" fo:margin-right="4.2326in"/>
      <style:text-properties style:font-name="Arial" style:font-name-asian="Lucida Sans Unicode" style:font-name-complex="Mangal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стантин</meta:initial-creator>
    <dc:creator>UserZ-2</dc:creator>
    <meta:creation-date>2021-08-23T13:42:00Z</meta:creation-date>
    <dc:date>2022-06-16T09:34:00Z</dc:date>
    <meta:print-date>2022-06-16T09:30:00Z</meta:print-date>
    <meta:template xlink:href="Normal" xlink:type="simple"/>
    <meta:editing-cycles>6</meta:editing-cycles>
    <meta:editing-duration>PT4800S</meta:editing-duration>
    <meta:user-defined meta:name="AppVersion">12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734" meta:row-count="12" meta:non-whitespace-character-count="1478"/>
  </office:meta>
</office:document-meta>
</file>